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tro-Bold" svg:font-family="Intro-Bold, 'PT Sans', Helvetica, Arial, sans-serif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text-indent="0cm" style:auto-text-indent="false"/>
    </style:style>
    <style:style style:name="P2" style:family="paragraph" style:parent-style-name="Standard">
      <style:paragraph-properties fo:margin-left="0cm" fo:margin-right="0cm" style:line-height-at-least="0.5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style:line-height-at-least="0.582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e8194f" style:font-name="Intro-Bold" fo:font-size="14pt" fo:letter-spacing="normal" fo:font-style="normal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582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12cm" style:line-height-at-least="0.556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12cm" style:line-height-at-least="0.556cm" fo:text-align="justify" style:justify-single-word="false" fo:text-indent="0cm" style:auto-text-indent="false"/>
      <style:text-properties fo:font-variant="normal" fo:text-transform="none" fo:color="#414042" style:font-name="PT Sans" fo:font-size="10.5pt" fo:letter-spacing="normal" fo:font-style="normal" fo:font-weight="normal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e8194f" style:font-name="Intro-Bold" fo:font-size="14pt" fo:letter-spacing="normal" fo:font-style="normal" style:font-size-asian="14pt" style:font-size-complex="14pt"/>
    </style:style>
    <style:style style:name="P9" style:family="paragraph" style:parent-style-name="Heading_20_1">
      <style:paragraph-properties fo:margin-top="0cm" fo:margin-bottom="0.37cm" fo:text-align="center" style:justify-single-word="false"/>
      <style:text-properties fo:font-variant="normal" fo:text-transform="none" fo:color="#e8194f" style:font-name="Intro-Bold" fo:font-size="14pt" fo:letter-spacing="normal" fo:font-style="normal" style:font-size-asian="14pt" style:font-size-complex="14pt"/>
    </style:style>
    <style:style style:name="T1" style:family="text">
      <style:text-properties fo:font-variant="normal" fo:text-transform="none" fo:color="#414042" style:font-name="PT Sans" fo:font-size="13.5pt" fo:letter-spacing="normal" fo:font-style="normal" fo:font-weight="bold"/>
    </style:style>
    <style:style style:name="T2" style:family="text">
      <style:text-properties fo:font-variant="normal" fo:text-transform="none" fo:color="#414042" style:font-name="PT Sans" fo:font-size="10.5pt" fo:letter-spacing="normal" fo:font-style="normal" fo:font-weight="normal"/>
    </style:style>
    <style:style style:name="T3" style:family="text">
      <style:text-properties fo:font-variant="normal" fo:text-transform="none" fo:color="#414042" fo:letter-spacing="normal"/>
    </style:style>
    <style:style style:name="T4" style:family="text">
      <style:text-properties fo:font-variant="normal" fo:text-transform="none" fo:color="#414042" style:font-name="Arial" fo:font-size="13.5pt" fo:letter-spacing="normal" fo:font-style="normal" fo:font-weight="bold"/>
    </style:style>
    <style:style style:name="T5" style:family="text">
      <style:text-properties fo:font-variant="normal" fo:text-transform="none" fo:color="#414042" style:font-name="Arial" fo:font-size="12pt" fo:letter-spacing="normal" fo:font-style="normal" fo:font-weight="bold" style:font-size-asian="12pt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8" text:outline-level="1">Złote Anioły Tofifest czekają</text:h>
      <text:p text:style-name="P4"/>
      <text:p text:style-name="P2"><text:span text:style-name="T1"><text:tab/></text:span><text:span text:style-name="T5">Ponad 100 filmów w kilkunastu pasmach i czterech konkursach. Nagrody specjalne dla Kazimierza Kutza, Małgorzaty Szumowskiej i Magdaleny Berus. Unikatowe przeglądy kina Kolumbii, Syrii i Rumunii. To tylko niektóre z atrakcji w programie 11. edycji Międzynarodowego Festiwalu Filmowego Tofifest, który ogłoszono podczas poniedziałkowej konferencji prasowej.</text:span><text:span text:style-name="T7"> </text:span></text:p>
      <text:p text:style-name="P3"/>
      <text:p text:style-name="P5"><text:span text:style-name="T3"><text:tab/>„</text:span><text:span text:style-name="T2">Niepokorny” Festiwal rozpocznie się 21 października od gali, podczas której wręczone zostaną specjalne złote anioły za niepokorność twórczą dla </text:span><text:span text:style-name="Strong_20_Emphasis"><text:span text:style-name="T2">Kazimierza Kutza </text:span></text:span><text:span text:style-name="T2">i </text:span><text:span text:style-name="Strong_20_Emphasis"><text:span text:style-name="T2">Małgorzaty Szumowskiej</text:span></text:span><text:span text:style-name="T2">. Poza nimi Złotego Anioła dla wschodzącego talentu europejskiego otrzyma aktorka </text:span><text:span text:style-name="Strong_20_Emphasis"><text:span text:style-name="T2">Magdalena Berus</text:span></text:span><text:span text:style-name="T2">, a nagrodę Flisaka Tofifest od prezydenta Torunia odbierze operator i reżyser </text:span><text:span text:style-name="Strong_20_Emphasis"><text:span text:style-name="T2">Jacek Szymczak</text:span></text:span><text:span text:style-name="T2">. Filmem otwarcia będzie jedna z najnowszych amerykańskich produkcji niezależnych </text:span><text:span text:style-name="Strong_20_Emphasis"><text:span text:style-name="T2">„Don Jon” </text:span></text:span><text:span text:style-name="T2">ze Scarlett Johansson i Josephem Gordon-Levittem, który stanął także po drugiej stronie kamery i wyreżyserował ten obraz.</text:span></text:p>
      <text:p text:style-name="P6"><text:span text:style-name="T2"><text:tab/>Podczas festiwalu zobaczymy ponad 100 filmów fabularnych, dokumentalnych, muzycznych i animowanych. Nagrody Tofifest — </text:span><text:span text:style-name="Strong_20_Emphasis"><text:span text:style-name="T2">Złote Anioły </text:span></text:span><text:span text:style-name="T2">rozdane zostaną w czterech konkursach ocenianych przez międzynarodowe jury: On Air dla pełnometrażowych debiutów, Shortcut — dla filmów krótkometrażowych, From Poland dla kina polskiego oraz Lokalizacji. Ponadto zobaczymy retrospektywę zdobywającego nagrody na światowych festiwalach </text:span><text:span text:style-name="Strong_20_Emphasis"><text:span text:style-name="T2">Nowego Kina Rumunii </text:span></text:span><text:span text:style-name="T2">(jej gościem będzie zdobywca Złotej Palmy w Cannes </text:span><text:span text:style-name="Strong_20_Emphasis"><text:span text:style-name="T2">Marian Crisan</text:span></text:span><text:span text:style-name="T2">). Będzie też spojrzenie na kino </text:span><text:span text:style-name="Strong_20_Emphasis"><text:span text:style-name="T2">Kolumbii </text:span></text:span><text:span text:style-name="T2">oraz zatopionej w strasznej wojnie domowej — </text:span><text:span text:style-name="Strong_20_Emphasis"><text:span text:style-name="T2">Syrii</text:span></text:span><text:span text:style-name="T2">.</text:span></text:p>
      <text:p text:style-name="P6"><text:span text:style-name="T2"><text:tab/>Osobne pasmo objęte specjalnym patronatem marki Bella poświęcone zostanie </text:span><text:span text:style-name="Strong_20_Emphasis"><text:span text:style-name="T2">wizerunkowi kobiety w kinie rosyjskim</text:span></text:span><text:span text:style-name="T2">. Jego ozdobą będzie pokaz filmu „Szkurnik” („Cwaniak”, 1929) z muzyką na żywo Marcina Pukaluka oraz przyznanie specjalnego Złotego Anioła za całokształt twórczości mistrzowi kina polskiego i wielkiemu ambasadorowi kina rosyjskiego </text:span><text:span text:style-name="Strong_20_Emphasis"><text:span text:style-name="T2">Krzysztofowi Zanussiemu</text:span></text:span><text:span text:style-name="T2">.</text:span></text:p>
      <text:p text:style-name="P6"><text:span text:style-name="T2"><text:tab/>W paśmie Zjawiska, które prezentowało w ostatnich latach takie odkrycia, jak kino Blaxpoitation czy oryginalny Spaghetti Western, w tym roku pojawi się postać mistrza kina sztuk walki — </text:span><text:span text:style-name="Strong_20_Emphasis"><text:span text:style-name="T2">Bruce’a Lee</text:span></text:span><text:span text:style-name="T2">. Mistrzowi kung-fu, aktorowi i producentowi poświęcono też plakat festiwalu, a okazją ku temu jest mijająca w tym roku 40. rocznica jego śmierci oraz premiery legendarnego „Wejścia smoka”, które także zobaczymy na festiwalu.</text:span></text:p>
      <text:p text:style-name="P6"><text:span text:style-name="T2"><text:tab/>Tofifest przybliży także twórczość filmową </text:span><text:span text:style-name="Strong_20_Emphasis"><text:span text:style-name="T2">Martina Sulika, </text:span></text:span><text:span text:style-name="T2">nominowanego do Oscara jednego z najwybitniejszych reżyserów słowackich. Sulik będzie też gościem festiwalu. Wielbiciele kina będą także mogli nadrobić zaległości filmowe oglądając w pasmie Forum 12/13 najlepsze filmy ostatnich 12 miesięcy, a w pasmach „IFF Sofia i IFF Cinefest prezentują” — najciekawsze filmy tych bułgarskich i węgierskich festiwali.</text:span></text:p>
      <text:p text:style-name="P6"><text:span text:style-name="T2"><text:tab/>Festiwalowi towarzyszy też wiele wydarzeń pozafilmowych. Pośród nich monodram </text:span><text:span text:style-name="Strong_20_Emphasis"><text:span text:style-name="T2">Krystyny Jandy</text:span></text:span><text:span text:style-name="T2">„Danuta W.” z gościnnym udziałem </text:span><text:span text:style-name="Strong_20_Emphasis"><text:span text:style-name="T2">Danuty Wałęsy</text:span></text:span><text:span text:style-name="T2">, wystawa fotosów „Kobiety Świata” Jacka Szymczaka, akcja artystyczna </text:span><text:span text:style-name="Strong_20_Emphasis"><text:span text:style-name="T2">Przeprojekt</text:span></text:span><text:span text:style-name="T2">, spotkanie z montażystami filmowymi, spotkania z literatami zajmującymi się kryminałem, koncerty w klubie festiwalowym czy warsztaty filmowe dla dzieci </text:span><text:soft-page-break/><text:span text:style-name="Strong_20_Emphasis"><text:span text:style-name="T2">Filmogranie!</text:span></text:span></text:p>
      <text:p text:style-name="P6"><text:span text:style-name="T2"><text:tab/>Festiwal zakończy 27 października koncert Smolika oraz pokaz filmu do jego muzyki pt. „The Trip” w reżyserii laureata drugiego Flisaka Tofifest 2013 — </text:span><text:span text:style-name="Strong_20_Emphasis"><text:span text:style-name="T2">Dawida Marcinkowskiego</text:span></text:span><text:span text:style-name="T2">.</text:span></text:p>
      <text:p text:style-name="P7"><text:tab/>MFF Tofifest odbywa się w Toruniu, w Akademickim Centrum Kultury i Sztuki Od Nowa oraz Centrum Sztuki Współczesnej. Głównymi donatorami festiwalu są Urząd Miasta Torunia, Urząd Marszałkowski Województwa Kujawsko-Pomorskiego, Polski Instytut Sztuki Filmowej, Ministerstwo Kultury i Dziedzictwa Narodowego, MEDIA Programme i marka Bell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tro-Bold" svg:font-family="Intro-Bold, 'PT Sans', Helvetica, Arial, sans-serif"/>
    <style:font-face style:name="Mangal1" svg:font-family="Mangal"/>
    <style:font-face style:name="PT Sans" svg:font-family="'PT San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8:30:51.42</meta:creation-date>
    <dc:date>2013-10-20T18:41:58.01</dc:date>
    <meta:editing-duration>PT11M1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10" meta:word-count="480" meta:character-count="3670"/>
  </office:meta>
</office:document-meta>
</file>